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8pt" style:font-size-asian="18pt"/>
    </style:style>
    <style:style style:name="P3" style:parent-style-name="Título2" style:family="paragraph">
      <style:paragraph-properties fo:margin-left="0in">
        <style:tab-stops/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/>
    </style:style>
    <style:style style:name="P5" style:parent-style-name="Título3" style:family="paragraph">
      <style:paragraph-properties fo:margin-left="0in">
        <style:tab-stops/>
      </style:paragraph-properties>
    </style:style>
    <style:style style:name="T6" style:parent-style-name="Fonteparág.padrão" style:family="text">
      <style:text-properties style:font-name="Arial Narrow"/>
    </style:style>
    <style:style style:name="P7" style:parent-style-name="Textbodyindent" style:family="paragraph">
      <style:paragraph-properties fo:margin-left="-0.0986in">
        <style:tab-stops/>
      </style:paragraph-properties>
    </style:style>
    <style:style style:name="T8" style:parent-style-name="Fonteparág.padrão" style:family="text">
      <style:text-properties style:font-name="Arial Narrow" fo:font-size="8pt" style:font-size-asian="8pt" style:text-underline-type="single" style:text-underline-style="solid" style:text-underline-width="auto" style:text-underline-mode="continuous"/>
    </style:style>
    <style:style style:name="T9" style:parent-style-name="Internetlink" style:family="text">
      <style:text-properties fo:font-size="8pt" style:font-size-asian="8pt"/>
    </style:style>
    <style:style style:name="T10" style:parent-style-name="Fonteparág.padrão" style:family="text">
      <style:text-properties style:font-name="Arial Narrow" fo:font-size="8pt" style:font-size-asian="8pt" style:text-underline-type="single" style:text-underline-style="solid" style:text-underline-width="auto" style:text-underline-mode="continuous"/>
    </style:style>
    <style:style style:name="P11" style:parent-style-name="Textbodyindent" style:family="paragraph">
      <style:text-properties style:font-name="Arial Narrow" fo:font-size="8pt" style:font-size-asian="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 fo:margin-left="3.052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Fonteparág.padrã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Fonteparág.padrão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letter-spacing="0.0013in" fo:font-size="14pt" style:font-size-asian="14pt" style:font-size-complex="14pt" fo:background-color="#FFFFFF"/>
    </style:style>
    <style:style style:name="T37" style:parent-style-name="uv3um" style:family="text">
      <style:text-properties style:font-name="Times New Roman" style:font-name-complex="Times New Roman" fo:color="#000000" fo:letter-spacing="0.0013in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Fonteparág.padrão" style:family="text">
      <style:text-properties style:font-name="Times New Roman" style:font-name-complex="Times New Roman" fo:text-transform="uppercase" fo:font-size="14pt" style:font-size-asian="14pt" style:font-size-complex="14pt"/>
    </style:style>
    <style:style style:name="T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Fonteparág.padrão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4" style:parent-style-name="Standard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Fonteparág.padrão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CÂMARA MUNICIPAL DE RESERVA DO IGUAÇU</text:span></text:p>
      <text:h text:style-name="P3" text:outline-level="2"><text:span text:style-name="T4">ESTADO DO PARANÁ</text:span></text:h>
      <text:h text:style-name="P5" text:outline-level="3"><text:span text:style-name="T6">CNPJ 01.615.659/0001-15</text:span></text:h>
      <text:p text:style-name="P7"><text:span text:style-name="T8">Avenida Pedro F. Siqueira <text:s/>nº 236, <text:s/>fone (042) 751-1153, Email:<text:s/></text:span><text:a xlink:href="mailto:cmri@onda.com.br" office:target-frame-name="_top" xlink:show="replace"><text:span text:style-name="T9">cmri@onda.com.br</text:span></text:a><text:span text:style-name="T10"><text:s/>CEP 85195-000 Reserva do Iguaçu</text:span></text:p>
      <text:p text:style-name="P11"/>
      <text:p text:style-name="P12"/>
      <text:p text:style-name="P13">PROJETO DE LEI Nº 003/2025.</text:p>
      <text:p text:style-name="P14"/>
      <text:p text:style-name="P15"><text:span text:style-name="T16">SUMULA:</text:span><text:span text:style-name="T17"><text:s/></text:span><text:span text:style-name="T18"><text:tab/>Institui o programa Municipal de Prevenção ao Suicídio e Promoção da Saúde Mental "Cuidar para Viver"</text:span></text:p>
      <text:p text:style-name="P19"/>
      <text:p text:style-name="P20"><text:span text:style-name="T21">Art. 1º</text:span><text:span text:style-name="T22"><text:s/>– Fica instituído o Programa Municipal “Cuidar para Viver”, com o objetivo de promover ações permanentes de prevenção ao suicídio e de valorização da vida, voltadas à promoção da saúde mental da população.</text:span></text:p>
      <text:p text:style-name="P23"/>
      <text:p text:style-name="P24"><text:span text:style-name="T25">Art. 2º</text:span><text:span text:style-name="T26"><text:s/>– dos objetivos do Programa:</text:span></text:p>
      <text:p text:style-name="P27"/>
      <text:p text:style-name="P28"><text:span text:style-name="T29">I<text:s/></text:span><text:span text:style-name="T30">– Promover campanhas educativas e informativas sobre saúde mental e prevenção do suicídio,<text:s/></text:span><text:span text:style-name="T31">para desmistificar o tema da saúde mental e incentivar a busca por ajuda, utilizando ferramentas como o <text:s/>“Janeiro Branco” e o “Setembro Amarelo”;</text:span></text:p>
      <text:p text:style-name="P32"><text:span text:style-name="T33">II<text:s/></text:span><text:span text:style-name="T34">– Capacitar profissionais da saúde, educação e assistência social para identificação precoce de sinais de sofrimento<text:s/></text:span><text:span text:style-name="T35">psíquico<text:s/></text:span><text:span text:style-name="T36">e prestar o suporte necessário;</text:span><text:span text:style-name="T37"> </text:span></text:p>
      <text:p text:style-name="P38"><text:span text:style-name="T39">III</text:span><text:span text:style-name="T40"><text:s/>– Estimular a criação de grupos de apoio e escuta ativa em escolas, unidades de saúde e centros comunitários;</text:span></text:p>
      <text:p text:style-name="P41"><text:span text:style-name="T42">IV</text:span><text:span text:style-name="T43"><text:s/>– Facilitar o acesso a atendimento psicológico gratuito ou a baixo custo na rede pública;</text:span></text:p>
      <text:p text:style-name="P44"><text:span text:style-name="T45">V<text:s/></text:span><text:span text:style-name="T46">– Implementar ações específicas durante o Janeiro Branco e o Setembro Amarelo e em datas estratégicas do calendário escolar e comunitário;</text:span></text:p>
      <text:p text:style-name="P47"><text:span text:style-name="T48">VI -<text:s/></text:span><text:span text:style-name="T49">Monitoramento de grupos e/ou pessoas em situação de vulnerabilidade para o desenvolvimento de ações interdisciplinares de promoção da saúde mental.</text:span></text:p>
      <text:p text:style-name="P50"/>
      <text:p text:style-name="P51"><text:span text:style-name="T52">Art. 3º</text:span><text:span text:style-name="T53"><text:s/>– Será implantado um canal municipal de escuta anônima e acolhimento emocional, com psicólogos voluntários ou contratados;</text:span></text:p>
      <text:p text:style-name="P54"/>
      <text:p text:style-name="P55"><text:span text:style-name="T56">Art. 4º</text:span><text:span text:style-name="T57"><text:s/>- O município estabelecerá parcerias com universidades e entidades de psicologia para estágios supervisionados em espaços públicos, ainda:</text:span></text:p>
      <text:p text:style-name="P58"/>
      <text:p text:style-name="P59"><text:span text:style-name="T60">I -</text:span><text:span text:style-name="T61"><text:s/></text:span><text:span text:style-name="T62">A c</text:span><text:span text:style-name="T63">riação de salas de escuta<text:s/></text:span><text:span text:style-name="T64">qualificada</text:span><text:span text:style-name="T65"><text:s/>e acolhimento em escolas públicas municipais e unidades de saúde;</text:span></text:p>
      <text:p text:style-name="P66"/>
      <text:p text:style-name="P67"><text:span text:style-name="T68">II -<text:s/></text:span><text:span text:style-name="T69">A realização de palestras, rodas de conversa e eventos com especialistas em saúde mental, abertos à população;</text:span></text:p>
      <text:p text:style-name="P70"/>
      <text:soft-page-break/>
      <text:p text:style-name="P71"><text:span text:style-name="T72">III<text:s/></text:span><text:span text:style-name="T73">– O remanejamento de servidores públicos estudantes de psicologia para a área de saúde mental.<text:s/></text:span></text:p>
      <text:p text:style-name="P74"/>
      <text:p text:style-name="P75"/>
      <text:p text:style-name="P76"><text:span text:style-name="T77">Art. 5º<text:s/></text:span><text:span text:style-name="T78">– Este programa é voltado especialmente para:</text:span></text:p>
      <text:p text:style-name="P79"/>
      <text:p text:style-name="P80"><text:span text:style-name="T81">I<text:s/></text:span><text:span text:style-name="T82">- Estudantes da rede pública;</text:span></text:p>
      <text:p text:style-name="P83"/>
      <text:p text:style-name="P84"><text:span text:style-name="T85">II -</text:span><text:span text:style-name="T86"><text:s/>Profissionais da saúde, educação e segurança;</text:span></text:p>
      <text:p text:style-name="P87"/>
      <text:p text:style-name="P88"><text:span text:style-name="T89">III -</text:span><text:span text:style-name="T90"><text:s/>Idosos, população em geral LGBTQIA+, desempregados e outros grupos vulneráveis.</text:span></text:p>
      <text:p text:style-name="P91"/>
      <text:p text:style-name="P92"/>
      <text:p text:style-name="P93"><text:span text:style-name="T94">Art. 6º</text:span><text:span text:style-name="T95"><text:s/>– As ações previstas neste projeto poderão ser custeadas por:</text:span></text:p>
      <text:p text:style-name="P96"/>
      <text:p text:style-name="P97"><text:span text:style-name="T98">I<text:s/></text:span><text:span text:style-name="T99">- Recursos do orçamento municipal;</text:span></text:p>
      <text:p text:style-name="P100"/>
      <text:p text:style-name="P101"><text:span text:style-name="T102">II -</text:span><text:span text:style-name="T103"><text:s/>Emendas parlamentares;</text:span></text:p>
      <text:p text:style-name="P104"/>
      <text:p text:style-name="P105"><text:span text:style-name="T106">III -</text:span><text:span text:style-name="T107"><text:s/>Convênios com universidades, ONGs e o setor privado.</text:span></text:p>
      <text:p text:style-name="P108"/>
      <text:p text:style-name="P109"/>
      <text:p text:style-name="P110"><text:span text:style-name="T111">Art. 7º –</text:span><text:span text:style-name="T112"><text:s/>O Poder Executivo deverá apresentar relatórios anuais de impacto e alcance do programa, com base em dados da Secretaria Municipal de Saúde e da Educação.</text:span></text:p>
      <text:p text:style-name="P113"/>
      <text:p text:style-name="P114"><text:span text:style-name="T115">Art. 8º</text:span><text:span text:style-name="T116"><text:s/>– Esta Lei entra em vigor na data de sua publicação.</text:span></text:p>
      <text:p text:style-name="P117"/>
      <text:p text:style-name="P118"/>
      <text:p text:style-name="P119">Reserva do Iguaçu-PR, em 02 de setembro de 2025.</text:p>
      <text:p text:style-name="P120"/>
      <text:p text:style-name="P121"/>
      <text:p text:style-name="P122">RAQUEL DE OLIVEIRA</text:p>
      <text:p text:style-name="P123">Vereadora proponente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JUSTIFICATIVA</text:p>
      <text:p text:style-name="P139"/>
      <text:p text:style-name="P140"/>
      <text:p text:style-name="P141"/>
      <text:p text:style-name="P142">O suicídio é uma das principais causas de morte entre jovens e adultos no Brasil e no mundo. A falta de acesso à escuta, apoio emocional e tratamento adequado agrava o sofrimento psicológico. O município precisa agir de forma preventiva, oferecendo acolhimento e orientação à sua população. Este projeto propõe ações práticas, integradas com a comunidade, que salvam vidas e fortalecem o bem-estar coletivo.</text:p>
      <text:p text:style-name="P143">O mês de janeiro também é conhecido como Janeiro Branco, devendo ser acrescentado no calendário como mês de cuidado da saúde mental, Já o dia 10 de setembro já é celebrado o Dia Mundial para a Prevenção do Suicídio, contudo a adoção de um Programa Municipal de Prevenção fortalecerá a execução de ações relacionadas à reflexão e à conscientização sobre esse tema, conforme as diretrizes explicitadas nessa proposição.<text:s/></text:p>
      <text:p text:style-name="P144">Para mudar este cenário a prevenção e a conscientização são os instrumentos mais efetivos cabendo, a todos, instituir práticas que corroborem com tais iniciativas.</text:p>
      <text:p text:style-name="P145"><text:span text:style-name="T146"><text:s text:c="12"/>Considerando a relevância dessa proposta para a saúde de nossa população, solicito o apoio dos nobres Pares a fim de aprová-la nesta Casa.</text:span></text:p>
      <text:p text:style-name="P147"/>
      <text:p text:style-name="P148"/>
      <text:p text:style-name="P149">Reserva do Iguaçu-PR, em 02 de setembro de 2025.</text:p>
      <text:p text:style-name="P150"/>
      <text:p text:style-name="P151"/>
      <text:p text:style-name="P152"/>
      <text:p text:style-name="P153">RAQUEL DE OLIVEIRA</text:p>
      <text:p text:style-name="P154">Vereadora proponente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.7722in">
        <style:tab-stops/>
      </style:paragraph-properties>
      <style:text-properties fo:font-size="16pt" style:font-size-asian="16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left="1.7722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 Narrow" style:font-name-asian="Arial Narrow" style:font-name-complex="Arial Narrow" fo:font-size="20pt" style:font-size-asian="2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margin-left="1.7722in">
        <style:tab-stops/>
      </style:paragraph-properties>
      <style:text-properties fo:font-weight="bold" style:font-weight-asian="bold" fo:font-size="13pt" style:font-size-asian="13pt" style:font-size-complex="10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v3um" style:display-name="uv3u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25-09-02T16:37:00Z</meta:creation-date>
    <dc:date>2025-09-02T16:37:00Z</dc:date>
    <meta:print-date>2025-03-24T09:5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0" meta:character-count="4157" meta:row-count="29" meta:non-whitespace-character-count="3515"/>
  </office:meta>
</office:document-meta>
</file>